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2" style:family="paragraph"/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list-style-name="LFO3" style:family="paragraph"/>
    <style:style style:name="P26" style:parent-style-name="Standard" style:list-style-name="LFO3" style:family="paragraph"/>
    <style:style style:name="P27" style:parent-style-name="Standard" style:list-style-name="LFO3" style:family="paragraph"/>
    <style:style style:name="P28" style:parent-style-name="Standard" style:list-style-name="LFO3" style:family="paragraph"/>
    <style:style style:name="P29" style:parent-style-name="Standard" style:list-style-name="LFO3" style:family="paragraph"/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2"/><text:span text:style-name="T2"><text:s text:c="2"/>IX POWIATOWY KONKURS <text:s/>POEZJI <text:s/>ŚPIEWANEJ</text:span></text:p>
      <text:p text:style-name="P3"/>
      <text:p text:style-name="P4"><text:span text:style-name="T5">,,</text:span><text:span text:style-name="T6">Szli tędy ludzie...</text:span><text:span text:style-name="T7">”</text:span></text:p>
      <text:p text:style-name="Standard"><text:s text:c="2"/></text:p>
      <text:p text:style-name="Standard"/>
      <text:p text:style-name="Standard"/>
      <text:p text:style-name="Standard"/>
      <text:p text:style-name="Standard"><text:span text:style-name="T8">Drodzy Nauczyciele i Uczniowie!</text:span></text:p>
      <text:p text:style-name="Standard"/>
      <text:p text:style-name="P9">Zapraszamy Państwa oraz Waszych podopiecznych do udziału w kolejnej edycji konkursu poezji śpiewanej.</text:p>
      <text:p text:style-name="Standard"/>
      <text:p text:style-name="Standard"/>
      <text:p text:style-name="Standard"/>
      <text:p text:style-name="Standard"/>
      <text:p text:style-name="Standard"><text:span text:style-name="T10">Adresaci:</text:span><text:s text:c="15"/>Konkurs skierowany jest do uczniów szkół ponadgimnazjalnych</text:p>
      <text:p text:style-name="Standard"><text:s text:c="31"/>Powiatu Wejherowskiego</text:p>
      <text:p text:style-name="Standard"/>
      <text:p text:style-name="Standard"><text:span text:style-name="T11">Organiz</text:span><text:span text:style-name="T12">atorzy:</text:span><text:s text:c="3"/>1. Wydział Edukacji <text:s/>Starostwa Powiatowego w Wejherowie</text:p>
      <text:p text:style-name="Standard"><text:s text:c="29"/>2. Powiatowy Zespół Szkół w Redzie</text:p>
      <text:p text:style-name="Standard"/>
      <text:p text:style-name="Standard"><text:span text:style-name="T13">Cele konkursu:<text:s/></text:span><text:s text:c="2"/>1. Rozwijanie zainteresowań uczniów formą poezji śpiewanej</text:p>
      <text:p text:style-name="Standard"><text:s text:c="29"/>2. Zwrócenie uwagi<text:s/>na istotę i piękno tekstu piosenek <text:s text:c="15"/></text:p>
      <text:p text:style-name="Standard"><text:s text:c="29"/>3. Popularyzowanie wykonawców poezji śpiewanej i ich repertuaru</text:p>
      <text:p text:style-name="Standard"><text:s text:c="29"/>4. Przybliżenie sylwetek oraz twórczości znanych poetów</text:p>
      <text:p text:style-name="Standard"><text:s text:c="27"/><text:s text:c="2"/>5. Uwrażliwienie uczniów na dbałość i estetykę wykonania utworów</text:p>
      <text:p text:style-name="Standard"/>
      <text:p text:style-name="P14">Przedmiot oceny konkursowej:</text:p>
      <text:p text:style-name="Standard"/>
      <text:p text:style-name="Standard">Komisja oceniać będzie sposób zaprezentowania utworów wg następujących kryteriów:</text:p>
      <text:p text:style-name="Standard"><text:s text:c="28"/></text:p>
      <text:p text:style-name="Standard"><text:s text:c="29"/>1. Dykcja</text:p>
      <text:p text:style-name="Standard"><text:s text:c="6"/><text:s text:c="23"/>2. Emisja głosu</text:p>
      <text:p text:style-name="Standard"><text:s text:c="29"/>3. Intonacja</text:p>
      <text:p text:style-name="Standard"><text:s text:c="29"/>4. Aranżacja utworu</text:p>
      <text:p text:style-name="Standard"><text:s text:c="29"/>5. Artyzm</text:p>
      <text:p text:style-name="Standard"/>
      <text:p text:style-name="P15">Struktura i przebieg konkursu:</text:p>
      <text:p text:style-name="Standard"/>
      <text:p text:style-name="Standard">Etap międzyszkolny odbędzie się w Miejskim Domu Kultury przy ulicy Łąkowej 59 A w Redzie<text:s/><text:span text:style-name="T16">13.12.2018r. godz.10.00</text:span></text:p>
      <text:p text:style-name="Standard">Uczestnicy zostają<text:s/>zakwalifikowani<text:s/>na podstawie<text:s/><text:span text:style-name="T17">czytelnie</text:span><text:s/>wypełnionej i nadesłanej do dnia<text:s/><text:span text:style-name="T18">9.12.2018r.</text:span><text:s/>karty zgłoszenia (w załączeniu) na adres:<text:s/><text:a xlink:href="mailto:joannakleinszalkowska@gmail.com" office:target-frame-name="_top" xlink:show="replace">joannakleinszalkowska@gmail.com</text:a>.</text:p>
      <text:p text:style-name="Standard"/>
      <text:p text:style-name="Standard">Zawierającej: <text:s text:c="7"/>1. <text:s text:c="2"/>Imiona i nazwiska <text:s/>wykonawców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">Imię, nazwisko i nr tel. opiekuna</text:p>
                        </text:list-item>
                        <text:list-item>
                          <text:p text:style-name="P20">Nazwę i adres szkoły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Tytuły utworów konkursowych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P22">Regulamin przebiegu eliminacji finałowych</text:p>
      <text:p text:style-name="P23"/>
      <text:p text:style-name="Standard">Konkurs przebiegał będzie w<text:s/>dwóch kategoriach:<text:s/><text:span text:style-name="T24">I Solista oraz II Zespół</text:span></text:p>
      <text:p text:style-name="Standard"><text:s text:c="30"/></text:p>
      <text:list text:style-name="LFO3" text:continue-numbering="true">
        <text:list-item>
          <text:p text:style-name="P25">W etapie międzyszkolnym daną szkołę może reprezentować dowolna liczba <text:s text:c="10"/>wykonawców</text:p>
        </text:list-item>
        <text:list-item>
          <text:p text:style-name="P26">Wokaliści występujący w kategorii Solista mogą wystąpić również jako członkowie zespołu jednak nie więcej niż dwa razy. Za zespół uważa się minimum dwie osoby śpiewające. Solista śpiewający z akompaniamentem instrumentów zaliczany jest do kategorii I</text:p>
        </text:list-item>
        <text:list-item>
          <text:p text:style-name="P27">Uczestnicy prezentują jeden utwór w języku polskim</text:p>
        </text:list-item>
        <text:list-item>
          <text:p text:style-name="P28">Na najlepszych wykonawców czekają nagrody rzeczowe</text:p>
        </text:list-item>
        <text:list-item>
          <text:p text:style-name="P29">Koncert laureatów odbędzie się bezpośrednio po ogłoszeniu wyników konkursu</text:p>
        </text:list-item>
      </text:list>
      <text:p text:style-name="Standard"/>
      <text:p text:style-name="P30">Przygotowaniem i <text:s/>przeprowadzeniem konkursu oraz oceną poszczególnych wykonawców zajmuje się Komisja Konkursowa. <text:s text:c="3"/></text:p>
      <text:p text:style-name="P31">Decyzje jury są ostateczne. <text:s text:c="27"/><text:s text:c="27"/></text:p>
      <text:p text:style-name="P32"><text:s/></text:p>
      <text:p text:style-name="Standard"><text:s/></text:p>
      <text:p text:style-name="P33">KARTA ZGłOSZENIA</text:p>
      <text:p text:style-name="Standard"/>
      <text:p text:style-name="Standard">Imiona i nazwiska uczestników ew. nazwa zespołu oraz kategoria : I lub II</text:p>
      <text:p text:style-name="Standard"/>
      <text:p text:style-name="Standard"><text:s/>1. .....................................................................................</text:p>
      <text:p text:style-name="Standard"><text:s/>2. ……………………………………………………………..</text:p>
      <text:p text:style-name="Standard"><text:s/>3. …...........................................................................................</text:p>
      <text:p text:style-name="Standard"><text:s/>4. ….............................................................................................</text:p>
      <text:p text:style-name="Standard"/>
      <text:p text:style-name="Standard">Informacje o prezentowanych utworach:</text:p>
      <text:p text:style-name="Standard"/>
      <text:p text:style-name="Standard">Tytuł 1………………………………………………………………….......................</text:p>
      <text:p text:style-name="Standard">Tytuł 2….............................................................................................................................</text:p>
      <text:p text:style-name="Standard">Wykonawca oryginału 1………………………………………………………</text:p>
      <text:p text:style-name="Standard">Wykonawca oryginału 2 <text:s/>….......................................................................................</text:p>
      <text:p text:style-name="Standard">Autor tekstu 1……………………………………………………….</text:p>
      <text:p text:style-name="Standard">Autor tekstu 2 <text:s/>….................................................................................</text:p>
      <text:p text:style-name="Standard"/>
      <text:p text:style-name="Standard">Imię i nazwisko opiekuna: ………………………………………........</text:p>
      <text:p text:style-name="Standard">Telefon kontaktowy: <text:s/>…......................................................</text:p>
      <text:p text:style-name="Standard">Nazwa i adres szkoły: ……………………………………………………………… …………………………………………………………………………….</text:p>
      <text:p text:style-name="Standard"/>
      <text:p text:style-name="Standard">Wymagania techniczne:………………………………………..</text:p>
      <text:p text:style-name="Standard"/>
      <text:p text:style-name="Standard"/>
      <text:p text:style-name="Standard"/>
      <text:p text:style-name="Standard"/>
      <text:p text:style-name="Standard"/>
      <text:p text:style-name="Standard">Uzupełnioną kartę zgłoszenia <text:s/>należy przesłać do <text:s/><text:span text:style-name="T34">9.12.2018r</text:span>. drogą <text:s/>elektroniczną na adres:<text:s/><text:a xlink:href="mailto:joannakleinszalkowska@gmail.com" office:target-frame-name="_top" xlink:show="replace">joannakleinszalkowska@gmail.com</text:a><text:s text:c="3"/>Wszelkie informacje dostępne są <text:s/>na stronie internetowej szkoły:<text:s/><text:a xlink:href="http://pzsreda.edu.pl/" office:target-frame-name="_top" xlink:show="replace">http://pzsreda.edu.pl/</text:a><text:s text:c="4"/>lub pod numerem p.Joanny Klein-Szalkowskiej 60405153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łgorzata Klawikowska</dc:creator>
    <meta:creation-date>2018-11-24T09:38:00Z</meta:creation-date>
    <dc:date>2018-11-26T15:46:00Z</dc:date>
    <meta:template xlink:href="Normal.dotm" xlink:type="simple"/>
    <meta:editing-cycles>5</meta:editing-cycles>
    <meta:editing-duration>PT11820S</meta:editing-duration>
    <meta:document-statistic meta:page-count="2" meta:paragraph-count="8" meta:word-count="605" meta:character-count="4228" meta:row-count="30" meta:non-whitespace-character-count="3631"/>
  </office:meta>
</office:document-meta>
</file>