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text:span text:style-name="Domyślna_20_czcionka_20_akapitu"><text:span text:style-name="T1"><text:s text:c="2"/>X POWIATOWY KONKURS <text:s/>POEZJI <text:s/>ŚPIEWANEJ</text:span></text:span></text:p>
      <text:p text:style-name="P1"/>
      <text:p text:style-name="P2"><text:span text:style-name="Domyślna_20_czcionka_20_akapitu"><text:span text:style-name="T1">,,</text:span></text:span><text:span text:style-name="Domyślna_20_czcionka_20_akapitu"><text:span text:style-name="T2">Szli tędy ludzie...</text:span></text:span><text:span text:style-name="Domyślna_20_czcionka_20_akapitu"><text:span text:style-name="T1">”</text:span></text:span></text:p>
      <text:p text:style-name="Standard"><text:s text:c="2"/></text:p>
      <text:p text:style-name="Standard"/>
      <text:p text:style-name="Standard"/>
      <text:p text:style-name="Standard"/>
      <text:p text:style-name="Standard"><text:span text:style-name="Domyślna_20_czcionka_20_akapitu"><text:span text:style-name="T3">Drodzy Nauczyciele i Uczniowie!</text:span></text:span></text:p>
      <text:p text:style-name="Standard"/>
      <text:p text:style-name="P4">Zapraszamy Państwa oraz Waszych podopiecznych do udziału w kolejnej edycji konkursu poezji śpiewanej.</text:p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4">Adresaci:</text:span></text:span> <text:s text:c="14"/>Konkurs skierowany jest do uczniów szkół <text:s text:c="5"/></text:p>
      <text:p text:style-name="Standard"><text:s text:c="32"/>ponadpodstawowych <text:s/>Powiatu Wejherowskiego</text:p>
      <text:p text:style-name="Standard"/>
      <text:p text:style-name="Standard"><text:span text:style-name="Domyślna_20_czcionka_20_akapitu"><text:span text:style-name="T4">Organiz</text:span></text:span><text:span text:style-name="Domyślna_20_czcionka_20_akapitu"><text:span text:style-name="T4">atorzy:</text:span></text:span> <text:s text:c="2"/>1. Wydział Edukacji <text:s/>Starostwa Powiatowego w Wejherowie</text:p>
      <text:p text:style-name="Standard"><text:s text:c="29"/>2. Powiatowy Zespół Szkół w Redzie</text:p>
      <text:p text:style-name="Standard"/>
      <text:p text:style-name="Standard"><text:span text:style-name="Domyślna_20_czcionka_20_akapitu"><text:span text:style-name="T4">Cele konkursu: </text:span></text:span><text:s text:c="2"/>1. Rozwijanie zainteresowań uczniów formą poezji śpiewanej</text:p>
      <text:p text:style-name="Standard"><text:s text:c="29"/>2. Zwrócenie uwagi na istotę i piękno tekstu piosenek <text:s text:c="15"/></text:p>
      <text:p text:style-name="Standard"><text:s text:c="29"/>3. Popularyzowanie wykonawców poezji śpiewanej i ich repertuaru</text:p>
      <text:p text:style-name="Standard"><text:s text:c="29"/>4. Przybliżenie sylwetek oraz twórczości znanych poetów</text:p>
      <text:p text:style-name="Standard"><text:s text:c="29"/>5. Uwrażliwienie uczniów na dbałość i estetykę wykonania utworów</text:p>
      <text:p text:style-name="Standard"/>
      <text:p text:style-name="P5">Przedmiot oceny konkursowej:</text:p>
      <text:p text:style-name="Standard"/>
      <text:p text:style-name="Standard">Komisja oceniać będzie sposób zaprezentowania utworów wg następujących kryteriów:</text:p>
      <text:p text:style-name="Standard"><text:s text:c="28"/></text:p>
      <text:p text:style-name="Standard"><text:s text:c="29"/>1. Dykcja</text:p>
      <text:p text:style-name="Standard"><text:s text:c="29"/>2. Emisja głosu</text:p>
      <text:p text:style-name="Standard"><text:s text:c="29"/>3. Intonacja</text:p>
      <text:p text:style-name="Standard"><text:s text:c="29"/>4. Aranżacja utworu</text:p>
      <text:p text:style-name="Standard"><text:s text:c="29"/>5. Artyzm</text:p>
      <text:p text:style-name="Standard"/>
      <text:p text:style-name="P5">Struktura i przebieg konkursu:</text:p>
      <text:p text:style-name="Standard"/>
      <text:p text:style-name="Standard">Etap międzyszkolny odbędzie się w Powiatowym Zespole Szkół przy ulicy Łąkowej 36/38 w Redzie <text:span text:style-name="T4">03</text:span><text:span text:style-name="Domyślna_20_czcionka_20_akapitu"><text:span text:style-name="T4">.12.2019r. o godz. 10.00 </text:span></text:span></text:p>
      <text:p text:style-name="Standard">Uczestnicy zostają zakwalifikowani na podstawie <text:span text:style-name="Domyślna_20_czcionka_20_akapitu"><text:span text:style-name="T4">czytelnie</text:span></text:span> wypełnionej i nadesłanej do dnia <text:span text:style-name="T4">29</text:span><text:span text:style-name="Domyślna_20_czcionka_20_akapitu"><text:span text:style-name="T4">.11.2019r.</text:span></text:span> karty zgłoszenia (w załączeniu) na adres: <text:a xlink:type="simple" xlink:href="mailto:joannakleinszalkowska@gmail.com" office:target-frame-name="_top" xlink:show="replace" text:style-name="Internet_20_link" text:visited-style-name="Visited_20_Internet_20_Link">joannakleinszalkowska@gmail.com</text:a></text:p>
      <text:p text:style-name="Standard"/>
      <text:p text:style-name="Standard">Zawierającej: <text:s text:c="7"/>1. <text:s text:c="2"/>Imiona i nazwiska <text:s/>wykonawców</text:p>
      <text:list xml:id="list81851609853062570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Imię, nazwisko i nr tel. opiekuna</text:p>
                        </text:list-item>
                        <text:list-item>
                          <text:p text:style-name="P9">Nazwę i adres szkoł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63529177383524395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Tytuły utworów konkursowyc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P7">Regulamin przebiegu eliminacji finałowych</text:p>
      <text:p text:style-name="P5"/>
      <text:p text:style-name="Standard">Konkurs przebiegał będzie w dwóch kategoriach: <text:span text:style-name="Domyślna_20_czcionka_20_akapitu"><text:span text:style-name="T4">I Solista oraz II Zespół</text:span></text:span></text:p>
      <text:p text:style-name="Standard"><text:s text:c="30"/></text:p>
      <text:list xml:id="list1769963678641390606" text:style-name="L3">
        <text:list-item>
          <text:p text:style-name="P11">W etapie międzyszkolnym daną szkołę może reprezentować dowolna liczba <text:s text:c="10"/>wykonawców</text:p>
        </text:list-item>
        <text:list-item>
          <text:p text:style-name="P11">Wokaliści występujący w kategorii Solista mogą wystąpić również jako członkowie zespołu jednak nie więcej niż dwa razy. Za zespół uważa się minimum dwie osoby śpiewające. Solista śpiewający z akompaniamentem instrumentów zaliczany jest do kategorii I</text:p>
        </text:list-item>
        <text:list-item>
          <text:p text:style-name="P11">Uczestnicy prezentują jeden utwór w języku polskim</text:p>
        </text:list-item>
        <text:list-item>
          <text:p text:style-name="P11">Na najlepszych wykonawców czekają nagrody rzeczowe</text:p>
        </text:list-item>
        <text:list-item>
          <text:p text:style-name="P11">Koncert laureatów odbędzie się bezpośrednio po ogłoszeniu wyników konkursu</text:p>
        </text:list-item>
      </text:list>
      <text:p text:style-name="Standard"/>
      <text:p text:style-name="P3">Przygotowaniem i <text:s/>przeprowadzeniem konkursu oraz oceną poszczególnych wykonawców zajmuje się Komisja Konkursowa. <text:s text:c="3"/></text:p>
      <text:p text:style-name="P3">Decyzje jury są ostateczne. <text:s text:c="54"/></text:p>
      <text:p text:style-name="P3"><text:s/></text:p>
      <text:p text:style-name="Standard"><text:s/></text:p>
      <text:p text:style-name="P6">KARTA <text:s/>ZGłOSZENIA</text:p>
      <text:p text:style-name="Standard"/>
      <text:p text:style-name="Standard">Imiona i nazwiska uczestników ew. nazwa zespołu oraz kategoria : I lub II</text:p>
      <text:p text:style-name="Standard"/>
      <text:p text:style-name="Standard"><text:s/>1. .....................................................................................</text:p>
      <text:p text:style-name="Standard"><text:s/>2. ……………………………………………………………..</text:p>
      <text:p text:style-name="Standard"><text:s/>3. …...........................................................................................</text:p>
      <text:p text:style-name="Standard"><text:s/>4. ….............................................................................................</text:p>
      <text:p text:style-name="Standard"/>
      <text:p text:style-name="Standard">Informacje o prezentowanych utworach:</text:p>
      <text:p text:style-name="Standard"/>
      <text:p text:style-name="Standard">Tytuł 1………………………………………………………………….......................</text:p>
      <text:p text:style-name="Standard">Tytuł 2….......................................................................................................................</text:p>
      <text:p text:style-name="Standard">Tytuł 3 …......................................................................................................................</text:p>
      <text:p text:style-name="Standard">Tytuł 4 …......................................................................................................................</text:p>
      <text:p text:style-name="Standard">Wykonawca oryginału 1………………………………………………………...........</text:p>
      <text:p text:style-name="Standard">Wykonawca oryginału 2 <text:s/>….........................................................................................</text:p>
      <text:p text:style-name="Standard">Wykonawca oryginału 3 <text:s/>….........................................................................................</text:p>
      <text:p text:style-name="Standard">Wykonawca oryginału 4 …..........................................................................................</text:p>
      <text:p text:style-name="Standard"/>
      <text:p text:style-name="Standard">Imię i nazwisko opiekuna: ………………………………………........</text:p>
      <text:p text:style-name="Standard">Telefon kontaktowy: <text:s/>…......................................................</text:p>
      <text:p text:style-name="Standard">Nazwa i adres szkoły: ……………………………………………………………… …………………………………………………………………………….</text:p>
      <text:p text:style-name="Standard"/>
      <text:p text:style-name="Standard">Wymagania techniczne:………………………………………..</text:p>
      <text:p text:style-name="Standard"/>
      <text:p text:style-name="Standard"/>
      <text:p text:style-name="Standard"/>
      <text:p text:style-name="Standard"/>
      <text:p text:style-name="Standard">Uzupełnioną kartę zgłoszenia <text:s/>należy przesłać do <text:s/>2<text:span text:style-name="Domyślna_20_czcionka_20_akapitu"><text:span text:style-name="T4">9.11.2019r</text:span></text:span>. drogą <text:s/>elektroniczną na adres: <text:a xlink:type="simple" xlink:href="mailto:joannakleinszalkowska@gmail.com" office:target-frame-name="_top" xlink:show="replace" text:style-name="Internet_20_link" text:visited-style-name="Visited_20_Internet_20_Link">joannakleinszalkowska@gmail.com</text:a> <text:s text:c="2"/>Wszelkie informacje dostępne są <text:s/>na stronie internetowej szkoły: <text:a xlink:type="simple" xlink:href="http://pzsreda.edu.pl/" office:target-frame-name="_top" xlink:show="replace" text:style-name="Internet_20_link" text:visited-style-name="Visited_20_Internet_20_Link">http://pzsreda.edu.pl/</text:a> <text:s text:c="3"/>lub pod numerem p.Joanny Klein-Szalkowskiej 6040515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Joanna Klein-Szalkowska</dc:creator>
    <meta:creation-date>2018-11-24T09:38:00Z</meta:creation-date>
    <dc:date>2019-11-11T19:34:56.34</dc:date>
    <meta:editing-cycles>6</meta:editing-cycles>
    <meta:editing-duration>PT3H31M10S</meta:editing-duration>
    <meta:document-statistic meta:table-count="0" meta:image-count="0" meta:object-count="0" meta:page-count="2" meta:paragraph-count="61" meta:word-count="376" meta:character-count="4377"/>
    <meta:template xlink:type="simple" xlink:actuate="onRequest" xlink:title="" xlink:href="../../Downloads/konkurs-poezji.odt/Normal.dotm"/>
  </office:meta>
</office:document-meta>
</file>